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nifestações_Ouvidoria_da_PP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Num Protocolo</text:p>
          </table:table-cell>
          <table:table-cell office:value-type="string" table:style-name="ce2">
            <text:p>Prazo Resposta</text:p>
          </table:table-cell>
          <table:table-cell office:value-type="string" table:style-name="ce2">
            <text:p>Data Registr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Tipo Manifestacao</text:p>
          </table:table-cell>
          <table:table-cell office:value-type="string" table:style-name="ce2">
            <text:p>Orgao</text:p>
          </table:table-cell>
          <table:table-cell office:value-type="string" table:style-name="ce2">
            <text:p>Assu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Tipo Identificacao</text:p>
          </table:table-cell>
          <table:table-cell office:value-type="string" table:style-name="ce2">
            <text:p>Tipo Manifestante</text:p>
          </table:table-cell>
          <table:table-cell office:value-type="string" table:style-name="ce2">
            <text:p>Situacao Manifestacao</text:p>
          </table:table-cell>
          <table:table-cell office:value-type="string" table:style-name="ce2">
            <text:p>Data Situacao</text:p>
          </table:table-cell>
          <table:table-cell office:value-type="string" table:style-name="ce2">
            <text:p>Canal Entrada</text:p>
          </table:table-cell>
          <table:table-cell office:value-type="string" table:style-name="ce2">
            <text:p>Modo Resposta</text:p>
          </table:table-cell>
          <table:table-cell office:value-type="string" table:style-name="ce2">
            <text:p>Tempo Resposta</text:p>
          </table:table-cell>
          <table:table-cell table:number-columns-repeated="16367" table:style-name="ce2"/>
        </table:table-row>
        <table:table-row table:style-name="ro2">
          <table:table-cell office:value-type="float" office:value="2025010084" table:style-name="ce3">
            <text:p>2025010084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3/01/202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27" table:style-name="ce3">
            <text:p>27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11741" table:style-name="ce3">
            <text:p>2025011741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24/01/202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Cachoeiro de Itapemirim</text:p>
          </table:table-cell>
          <table:table-cell table:style-name="ce3"/>
          <table:table-cell office:value-type="string" table:style-name="ce3">
            <text:p>Anônima</text:p>
          </table:table-cell>
          <table:table-cell table:style-name="ce3"/>
          <table:table-cell office:value-type="string" table:style-name="ce3">
            <text:p>Encerrada</text:p>
          </table:table-cell>
          <table:table-cell office:value-type="string" table:style-name="ce4">
            <text:p>25/02/2025</text:p>
          </table:table-cell>
          <table:table-cell office:value-type="string" table:style-name="ce3">
            <text:p>Telefone</text:p>
          </table:table-cell>
          <table:table-cell office:value-type="string" table:style-name="ce3">
            <text:p>Internet</text:p>
          </table:table-cell>
          <table:table-cell office:value-type="float" office:value="32" table:style-name="ce3">
            <text:p>3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11835" table:style-name="ce3">
            <text:p>2025011835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25/01/202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7/03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51" table:style-name="ce3">
            <text:p>51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11915" table:style-name="ce3">
            <text:p>2025011915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7/01/202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Servidor Público</text:p>
          </table:table-cell>
          <table:table-cell office:value-type="string" table:style-name="ce3">
            <text:p>Colatina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2" table:style-name="ce3">
            <text:p>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11919" table:style-name="ce3">
            <text:p>2025011919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7/01/202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Servidor Público</text:p>
          </table:table-cell>
          <table:table-cell office:value-type="string" table:style-name="ce3">
            <text:p>Colatina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Arquivada</text:p>
          </table:table-cell>
          <table:table-cell office:value-type="string" table:style-name="ce4">
            <text:p>27/01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table:number-columns-repeated="16368" table:style-name="ce3"/>
        </table:table-row>
        <table:table-row table:style-name="ro2">
          <table:table-cell office:value-type="float" office:value="2025020067" table:style-name="ce3">
            <text:p>2025020067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03/02/2025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table:style-name="ce3"/>
          <table:table-cell office:value-type="string" table:style-name="ce3">
            <text:p>Encerrada</text:p>
          </table:table-cell>
          <table:table-cell office:value-type="string" table:style-name="ce4">
            <text:p>25/02/2025</text:p>
          </table:table-cell>
          <table:table-cell office:value-type="string" table:style-name="ce3">
            <text:p>Telefone</text:p>
          </table:table-cell>
          <table:table-cell office:value-type="string" table:style-name="ce3">
            <text:p>Internet</text:p>
          </table:table-cell>
          <table:table-cell office:value-type="float" office:value="22" table:style-name="ce3">
            <text:p>2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20327" table:style-name="ce3">
            <text:p>2025020327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04/02/2025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Informação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Remuneração, Vencimento e Subsídio</text:p>
          </table:table-cell>
          <table:table-cell office:value-type="string" table:style-name="ce3">
            <text:p>Todo o Estad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Identificad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3" table:style-name="ce3">
            <text:p>3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20602" table:style-name="ce3">
            <text:p>2025020602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6/02/2025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ódigo de Conduta Ética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7/03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39" table:style-name="ce3">
            <text:p>39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21227" table:style-name="ce3">
            <text:p>2025021227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3/02/2025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rregedoria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 Automaticamente</text:p>
          </table:table-cell>
          <table:table-cell office:value-type="string" table:style-name="ce4">
            <text:p>23/02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0" table:style-name="ce3">
            <text:p>1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22457" table:style-name="ce3">
            <text:p>2025022457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24/02/2025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Vila Velha</text:p>
          </table:table-cell>
          <table:table-cell office:value-type="string" table:style-name="ce3">
            <text:p>Feminino</text:p>
          </table:table-cell>
          <table:table-cell office:value-type="string" table:style-name="ce3">
            <text:p>Identificad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8/03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22" table:style-name="ce3">
            <text:p>2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22682" table:style-name="ce3">
            <text:p>2025022682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26/02/2025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Informação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Trabalho</text:p>
          </table:table-cell>
          <table:table-cell office:value-type="string" table:style-name="ce3">
            <text:p>Todo o Estado</text:p>
          </table:table-cell>
          <table:table-cell office:value-type="string" table:style-name="ce3">
            <text:p>Feminino</text:p>
          </table:table-cell>
          <table:table-cell office:value-type="string" table:style-name="ce3">
            <text:p>Identificad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7/03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9" table:style-name="ce3">
            <text:p>19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0445" table:style-name="ce3">
            <text:p>2025030445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9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 Automaticamente</text:p>
          </table:table-cell>
          <table:table-cell office:value-type="string" table:style-name="ce4">
            <text:p>20/03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1" table:style-name="ce3">
            <text:p>11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0544" table:style-name="ce3">
            <text:p>2025030544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10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5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36" table:style-name="ce3">
            <text:p>36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1028" table:style-name="ce3">
            <text:p>2025031028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4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Trabalho</text:p>
          </table:table-cell>
          <table:table-cell office:value-type="string" table:style-name="ce3">
            <text:p>Cachoeiro de Itapemirim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 Automaticamente</text:p>
          </table:table-cell>
          <table:table-cell office:value-type="string" table:style-name="ce4">
            <text:p>24/03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0" table:style-name="ce3">
            <text:p>1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1434" table:style-name="ce3">
            <text:p>2025031434</text:p>
          </table:table-cell>
          <table:table-cell office:value-type="string" table:style-name="ce4">
            <text:p>17/04/2025</text:p>
          </table:table-cell>
          <table:table-cell office:value-type="string" table:style-name="ce4">
            <text:p>18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 Automaticamente</text:p>
          </table:table-cell>
          <table:table-cell office:value-type="string" table:style-name="ce4">
            <text:p>29/03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1" table:style-name="ce3">
            <text:p>11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1479" table:style-name="ce3">
            <text:p>2025031479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19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Assédio</text:p>
          </table:table-cell>
          <table:table-cell office:value-type="string" table:style-name="ce3">
            <text:p>Colatina</text:p>
          </table:table-cell>
          <table:table-cell office:value-type="string" table:style-name="ce3">
            <text:p>Feminino</text:p>
          </table:table-cell>
          <table:table-cell office:value-type="string" table:style-name="ce3">
            <text:p>Identificad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04/04/2025</text:p>
          </table:table-cell>
          <table:table-cell office:value-type="string" table:style-name="ce3">
            <text:p>Telefone</text:p>
          </table:table-cell>
          <table:table-cell office:value-type="string" table:style-name="ce3">
            <text:p>Internet</text:p>
          </table:table-cell>
          <table:table-cell office:value-type="float" office:value="16" table:style-name="ce3">
            <text:p>16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1829" table:style-name="ce3">
            <text:p>2025031829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21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Informação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Remuneração, Vencimento e Subsídio</text:p>
          </table:table-cell>
          <table:table-cell office:value-type="string" table:style-name="ce3">
            <text:p>Todo o Estad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Identificad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4" table:style-name="ce3">
            <text:p>14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1904" table:style-name="ce3">
            <text:p>2025031904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4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Assédio</text:p>
          </table:table-cell>
          <table:table-cell office:value-type="string" table:style-name="ce3">
            <text:p>Colatina</text:p>
          </table:table-cell>
          <table:table-cell office:value-type="string" table:style-name="ce3">
            <text:p>Feminino</text:p>
          </table:table-cell>
          <table:table-cell office:value-type="string" table:style-name="ce3">
            <text:p>Identificad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04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1" table:style-name="ce3">
            <text:p>11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2602" table:style-name="ce3">
            <text:p>2025032602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30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Todo o Estado</text:p>
          </table:table-cell>
          <table:table-cell office:value-type="string" table:style-name="ce3">
            <text:p>Feminino</text:p>
          </table:table-cell>
          <table:table-cell office:value-type="string" table:style-name="ce3">
            <text:p>Sigilos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24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25" table:style-name="ce3">
            <text:p>25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2631" table:style-name="ce3">
            <text:p>2025032631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31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0" table:style-name="ce3">
            <text:p>1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32679" table:style-name="ce3">
            <text:p>2025032679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31/03/2025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0" table:style-name="ce3">
            <text:p>1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066" table:style-name="ce3">
            <text:p>2025040066</text:p>
          </table:table-cell>
          <table:table-cell office:value-type="string" table:style-name="ce4">
            <text:p>02/05/2025</text:p>
          </table:table-cell>
          <table:table-cell office:value-type="string" table:style-name="ce4">
            <text:p>01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9" table:style-name="ce3">
            <text:p>9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087" table:style-name="ce3">
            <text:p>2025040087</text:p>
          </table:table-cell>
          <table:table-cell office:value-type="string" table:style-name="ce4">
            <text:p>02/05/2025</text:p>
          </table:table-cell>
          <table:table-cell office:value-type="string" table:style-name="ce4">
            <text:p>01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9" table:style-name="ce3">
            <text:p>9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259" table:style-name="ce3">
            <text:p>2025040259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3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7" table:style-name="ce3">
            <text:p>7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260" table:style-name="ce3">
            <text:p>2025040260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3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7" table:style-name="ce3">
            <text:p>7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506" table:style-name="ce3">
            <text:p>2025040506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5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5" table:style-name="ce3">
            <text:p>5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531" table:style-name="ce3">
            <text:p>2025040531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6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4" table:style-name="ce3">
            <text:p>4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605" table:style-name="ce3">
            <text:p>2025040605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7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3" table:style-name="ce3">
            <text:p>3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671" table:style-name="ce3">
            <text:p>2025040671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08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2" table:style-name="ce3">
            <text:p>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0679" table:style-name="ce3">
            <text:p>2025040679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08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2" table:style-name="ce3">
            <text:p>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1168" table:style-name="ce3">
            <text:p>2025041168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2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4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2" table:style-name="ce3">
            <text:p>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1573" table:style-name="ce3">
            <text:p>202504157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7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24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7" table:style-name="ce3">
            <text:p>7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1574" table:style-name="ce3">
            <text:p>2025041574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7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24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7" table:style-name="ce3">
            <text:p>7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2082" table:style-name="ce3">
            <text:p>2025042082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25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25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2130" table:style-name="ce3">
            <text:p>2025042130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6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Assédio</text:p>
          </table:table-cell>
          <table:table-cell office:value-type="string" table:style-name="ce3">
            <text:p>Colatina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08/05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2" table:style-name="ce3">
            <text:p>12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2313" table:style-name="ce3">
            <text:p>2025042313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3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" table:style-name="ce3">
            <text:p>1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2314" table:style-name="ce3">
            <text:p>2025042314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30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3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42316" table:style-name="ce3">
            <text:p>2025042316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30/04/202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Todo o Estado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30/04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50005" table:style-name="ce3">
            <text:p>2025050005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1/05/2025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ódigo de Conduta Ética</text:p>
          </table:table-cell>
          <table:table-cell office:value-type="string" table:style-name="ce3">
            <text:p>Vitória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31/05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30" table:style-name="ce3">
            <text:p>30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50157" table:style-name="ce3">
            <text:p>2025050157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5/05/2025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Improbidade Administrativa Praticada Por Servidor Público</text:p>
          </table:table-cell>
          <table:table-cell office:value-type="string" table:style-name="ce3">
            <text:p>Vitória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6/05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1" table:style-name="ce3">
            <text:p>11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50620" table:style-name="ce3">
            <text:p>2025050620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1/05/2025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Transferência De Unidade Prisional</text:p>
          </table:table-cell>
          <table:table-cell office:value-type="string" table:style-name="ce3">
            <text:p>Colatina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Identificad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28/05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17" table:style-name="ce3">
            <text:p>17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50822" table:style-name="ce3">
            <text:p>2025050822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13/05/2025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Uso indevido de Veículo Oficial</text:p>
          </table:table-cell>
          <table:table-cell office:value-type="string" table:style-name="ce3">
            <text:p>Serra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16/05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3" table:style-name="ce3">
            <text:p>3</text:p>
          </table:table-cell>
          <table:table-cell table:number-columns-repeated="16367" table:style-name="ce3"/>
        </table:table-row>
        <table:table-row table:style-name="ro2">
          <table:table-cell office:value-type="float" office:value="2025051214" table:style-name="ce3">
            <text:p>2025051214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18/05/2025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PPES</text:p>
          </table:table-cell>
          <table:table-cell office:value-type="string" table:style-name="ce3">
            <text:p>Conduta De Servidor Público Ou Militar</text:p>
          </table:table-cell>
          <table:table-cell office:value-type="string" table:style-name="ce3">
            <text:p>São Mateus</text:p>
          </table:table-cell>
          <table:table-cell table:style-name="ce3"/>
          <table:table-cell office:value-type="string" table:style-name="ce3">
            <text:p>Anônima</text:p>
          </table:table-cell>
          <table:table-cell office:value-type="string" table:style-name="ce3">
            <text:p>Pessoa Física</text:p>
          </table:table-cell>
          <table:table-cell office:value-type="string" table:style-name="ce3">
            <text:p>Encerrada</text:p>
          </table:table-cell>
          <table:table-cell office:value-type="string" table:style-name="ce4">
            <text:p>26/05/2025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Internet</text:p>
          </table:table-cell>
          <table:table-cell office:value-type="float" office:value="8" table:style-name="ce3">
            <text:p>8</text:p>
          </table:table-cell>
          <table:table-cell table:number-columns-repeated="16367" table:style-name="ce3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number-columns-repeated="10" table:style-name="ce3"/>
          <table:table-cell table:style-name="ce4"/>
          <table:table-cell table:number-columns-repeated="16370" table:style-name="ce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NAIHAMAR MACEDO</dc:creator>
    <dc:date>2025-08-25T18:02:52Z</dc:date>
    <meta:editing-cycles>1</meta:editing-cycles>
    <meta:editing-duration>PT63S</meta:editing-duration>
  </office:meta>
</office:document-meta>
</file>